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Marianne1" svg:font-family="Marianne" style:font-adornments="Regular" style:font-family-generic="modern" style:font-pitch="variable"/>
    <style:font-face style:name="Arial" svg:font-family="Arial" style:font-family-generic="roman" style:font-pitch="variable"/>
    <style:font-face style:name="Calibri" svg:font-family="Calibri" style:font-family-generic="roman" style:font-pitch="variable"/>
    <style:font-face style:name="Marianne" svg:font-family="Marianne"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rianne2" svg:font-family="Mariann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automatic-styles>
    <style:style style:name="Tableau1" style:family="table">
      <style:table-properties style:width="15.984cm" fo:margin-left="0.009cm" fo:margin-top="0cm" fo:margin-bottom="0cm" table:align="left" style:writing-mode="lr-tb"/>
    </style:style>
    <style:style style:name="Tableau1.A" style:family="table-column">
      <style:table-column-properties style:column-width="15.984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writing-mode="lr-tb"/>
    </style:style>
    <style:style style:name="P1" style:family="paragraph" style:parent-style-name="List_20_Paragraph" style:list-style-name="WWNum3">
      <style:paragraph-properties fo:margin-top="0cm" fo:margin-bottom="0cm" style:contextual-spacing="true" fo:line-height="100%" fo:text-align="justify" style:justify-single-word="false" fo:orphans="2" fo:widows="2"/>
      <style:text-properties style:font-name="Marianne" fo:font-size="10pt" fo:language="fr" fo:country="FR" style:letter-kerning="false" style:font-name-asian="Calibri1" style:font-size-asian="10pt" style:language-asian="en" style:country-asian="US" style:font-name-complex="Arial1" style:font-size-complex="11pt" style:language-complex="ar" style:country-complex="SA"/>
    </style:style>
    <style:style style:name="P2" style:family="paragraph" style:parent-style-name="List_20_Paragraph" style:list-style-name="WWNum2">
      <style:paragraph-properties fo:margin-top="0cm" fo:margin-bottom="0cm" style:contextual-spacing="true" fo:text-align="justify" style:justify-single-word="false"/>
    </style:style>
    <style:style style:name="P3" style:family="paragraph" style:parent-style-name="List_20_Paragraph" style:list-style-name="WWNum1">
      <style:paragraph-properties fo:margin-top="0cm" fo:margin-bottom="0cm" style:contextual-spacing="true" fo:text-align="justify" style:justify-single-word="false"/>
    </style:style>
    <style:style style:name="P4" style:family="paragraph" style:parent-style-name="List_20_Paragraph" style:list-style-name="WWNum2">
      <style:paragraph-properties fo:margin-top="0cm" fo:margin-bottom="0.282cm" style:contextual-spacing="false" fo:text-align="justify" style:justify-single-word="false"/>
    </style:style>
    <style:style style:name="P5" style:family="paragraph" style:parent-style-name="List_20_Paragraph" style:list-style-name="WWNum1">
      <style:paragraph-properties fo:margin-top="0cm" fo:margin-bottom="0.282cm" style:contextual-spacing="false" fo:text-align="justify" style:justify-single-word="false"/>
    </style:style>
    <style:style style:name="P6" style:family="paragraph" style:parent-style-name="List_20_Paragraph" style:list-style-name="WWNum3">
      <style:paragraph-properties fo:margin-top="0cm" fo:margin-bottom="0cm" style:contextual-spacing="false" fo:line-height="100%" fo:text-align="justify" style:justify-single-word="false" fo:orphans="2" fo:widows="2"/>
      <style:text-properties style:font-name="Marianne" fo:font-size="10pt" fo:language="fr" fo:country="FR" style:letter-kerning="false" style:font-name-asian="Calibri1" style:font-size-asian="10pt" style:language-asian="en" style:country-asian="US" style:font-name-complex="Arial1" style:font-size-complex="11pt" style:language-complex="ar" style:country-complex="SA"/>
    </style:style>
    <style:style style:name="P7" style:family="paragraph" style:parent-style-name="List_20_Paragraph" style:list-style-name="WWNum2">
      <style:paragraph-properties fo:margin-top="0cm" fo:margin-bottom="0cm" style:contextual-spacing="false" fo:text-align="justify" style:justify-single-word="false"/>
    </style:style>
    <style:style style:name="P8" style:family="paragraph" style:parent-style-name="List_20_Paragraph" style:list-style-name="WWNum1">
      <style:paragraph-properties fo:margin-top="0cm" fo:margin-bottom="0cm" style:contextual-spacing="false" fo:text-align="justify" style:justify-single-word="false"/>
    </style:style>
    <style:style style:name="P9" style:family="paragraph" style:parent-style-name="Standard">
      <style:text-properties style:font-name="Marianne" fo:font-size="10pt" style:font-size-asian="10pt"/>
    </style:style>
    <style:style style:name="P10" style:family="paragraph" style:parent-style-name="Standard">
      <style:paragraph-properties fo:text-align="justify" style:justify-single-word="false"/>
      <style:text-properties style:font-name="Marianne" fo:font-size="10pt" style:font-size-asian="10pt"/>
    </style:style>
    <style:style style:name="P11" style:family="paragraph" style:parent-style-name="Standard">
      <style:paragraph-properties fo:text-align="end" style:justify-single-word="false"/>
      <style:text-properties style:font-name="Marianne" fo:font-size="10pt" style:font-size-asian="10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end" style:justify-single-word="false"/>
    </style:style>
    <style:style style:name="P14" style:family="paragraph" style:parent-style-name="Standard">
      <style:paragraph-properties fo:text-align="center" style:justify-single-word="false" fo:padding-left="0.141cm" fo:padding-right="0.141cm" fo:padding-top="0.035cm" fo:padding-bottom="0.035cm" fo:border="0.51pt solid #000000" style:shadow="none"/>
    </style:style>
    <style:style style:name="P15" style:family="paragraph" style:parent-style-name="Standard">
      <style:paragraph-properties fo:margin-top="0cm" fo:margin-bottom="0cm" style:contextual-spacing="false" fo:line-height="100%" fo:text-align="justify" style:justify-single-word="false" fo:orphans="2" fo:widows="2"/>
      <style:text-properties style:font-name="Marianne" fo:font-size="10pt" fo:language="fr" fo:country="FR" style:letter-kerning="false" style:font-name-asian="Calibri1" style:font-size-asian="10pt" style:language-asian="en" style:country-asian="US" style:font-name-complex="Arial1" style:font-size-complex="11pt" style:language-complex="ar" style:country-complex="SA"/>
    </style:style>
    <style:style style:name="P16" style:family="paragraph" style:parent-style-name="Standard">
      <style:paragraph-properties fo:margin-top="0cm" fo:margin-bottom="0cm" style:contextual-spacing="false" fo:line-height="100%" fo:text-align="justify" style:justify-single-word="false" fo:orphans="2" fo:widows="2"/>
      <style:text-properties style:font-name="Marianne" fo:font-size="11pt" fo:language="fr" fo:country="FR" style:letter-kerning="false" style:font-name-asian="Calibri1" style:font-size-asian="11pt" style:language-asian="en" style:country-asian="US" style:font-name-complex="Arial1" style:font-size-complex="11pt" style:language-complex="ar" style:country-complex="SA"/>
    </style:style>
    <style:style style:name="P17" style:family="paragraph" style:parent-style-name="Standard">
      <style:paragraph-properties fo:margin-top="0cm" fo:margin-bottom="0cm" style:contextual-spacing="false" fo:line-height="100%" fo:text-align="justify" style:justify-single-word="false" fo:orphans="2" fo:widows="2"/>
      <style:text-properties fo:font-size="10pt" fo:language="fr" fo:country="FR" style:letter-kerning="false" style:font-name-asian="Calibri1" style:font-size-asian="10pt" style:language-asian="en" style:country-asian="US" style:font-size-complex="11pt" style:language-complex="ar" style:country-complex="SA"/>
    </style:style>
    <style:style style:name="P18" style:family="paragraph" style:parent-style-name="Standard">
      <style:paragraph-properties fo:text-align="justify" style:justify-single-word="false" fo:break-before="page"/>
    </style:style>
    <style:style style:name="T1" style:family="text">
      <style:text-properties style:font-name="Marianne" fo:font-size="10pt" style:font-size-asian="10pt"/>
    </style:style>
    <style:style style:name="T2" style:family="text">
      <style:text-properties style:font-name="Marianne" fo:font-size="10pt" style:font-size-asian="10pt" fo:background-color="#ffff00"/>
    </style:style>
    <style:style style:name="T3" style:family="text">
      <style:text-properties style:font-name="Marianne" fo:font-size="10pt" style:font-size-asian="10pt" style:font-name-complex="Calibri1"/>
    </style:style>
    <style:style style:name="T4" style:family="text">
      <style:text-properties style:font-name="Marianne" fo:font-size="10pt" style:font-size-asian="10pt" style:font-name-complex="Calibri1" fo:background-color="#ffff00"/>
    </style:style>
    <style:style style:name="T5" style:family="text">
      <style:text-properties style:font-name="Marianne" fo:font-size="10pt" style:font-size-asian="10pt" style:font-size-complex="10pt"/>
    </style:style>
    <style:style style:name="T6" style:family="text">
      <style:text-properties style:font-name="Marianne" fo:font-size="10pt" fo:font-weight="bold" style:font-size-asian="10pt" style:font-weight-asian="bold" style:font-weight-complex="bold"/>
    </style:style>
    <style:style style:name="T7" style:family="text">
      <style:text-properties style:font-name="Marianne" style:font-name-complex="Marianne2"/>
    </style:style>
    <style:style style:name="T8" style:family="text">
      <style:text-properties style:font-name="Marianne" style:font-name-complex="Arial1"/>
    </style:style>
    <style:style style:name="T9" style:family="text">
      <style:text-properties style:font-name="Calibri" fo:font-size="10pt" style:font-size-asian="10pt" style:font-name-complex="Calibri1"/>
    </style:style>
    <style:style style:name="T10" style:family="text">
      <style:text-properties style:font-name="Calibri" style:font-name-complex="Calibri1"/>
    </style:style>
    <style:style style:name="T11" style:family="text">
      <style:text-properties fo:font-weight="bold" style:font-weight-asian="bold"/>
    </style:style>
    <style:style style:name="T12" style:family="text">
      <style:text-properties style:text-position="super 58%"/>
    </style:style>
    <style:style style:name="T13" style:family="text">
      <style:text-properties fo:color="#000000" loext:opacity="100%" style:font-name="Marianne"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bookmark text:name="_GoBack"/><text:span text:style-name="T1">Proposition de modèle de délibération de la commune sur la définition des zones d’accélération pour les énergies renouvelables sur son territoire.</text:span></text:p>
      <text:p text:style-name="P9"/>
      <table:table table:name="Tableau1" table:style-name="Tableau1">
        <table:table-column table:style-name="Tableau1.A"/>
        <table:table-row table:style-name="Tableau1.1">
          <table:table-cell table:style-name="Tableau1.A1" office:value-type="string">
            <text:p text:style-name="P15">[Pour rappel] La loi n° 2023-175 du 10 mars 2023 relative à l’accélération de la production d’énergies renouvelables vise à accélérer le développement des énergies renouvelables de manière à lutter contre le changement climatique et préserver la sécurité d’approvisionnement de la France en électricité. L’article 15 de la loi a introduit dans le code de l’énergie un dispositif de planification territoriale à la main des communes. D’ici la fin de l’année 2023, les communes sont invitées à identifier les zones d’accélération pour l’implantation d’installations terrestres de production d’énergie renouvelable. </text:p>
            <text:p text:style-name="P16"/>
            <text:p text:style-name="P17"><text:span text:style-name="T8">En application de l’article L141-5-3 du code de l’énergie, ces zones sont définies, pour chaque catégorie de sources et de types d’installation de production d’énergies renouvelables</text:span><text:span text:style-name="T10"> </text:span><text:span text:style-name="T8">: </text:span><text:span text:style-name="T7">é</text:span><text:span text:style-name="T8">olien terrestre, photovolta</text:span><text:span text:style-name="T7">ï</text:span><text:span text:style-name="T8">que, m</text:span><text:span text:style-name="T7">é</text:span><text:span text:style-name="T8">thanisation, hydro</text:span><text:span text:style-name="T7">é</text:span><text:span text:style-name="T8">lectricit</text:span><text:span text:style-name="T7">é</text:span><text:span text:style-name="T8">, g</text:span><text:span text:style-name="T7">é</text:span><text:span text:style-name="T8">othermie, en tenant compte de la nécessaire diversification des énergies renouvelables en fonction des potentiels du territoire concerné et de la puissance des projets d’énergies renouvelables déjà installée. </text:span></text:p>
            <text:p text:style-name="P16"/>
            <text:p text:style-name="P15">La zone d’accélération illustre la volonté de la commune d’orienter préférentiellement les projets vers des espaces qu’elle estime adaptés. Ces projets pourront bénéficier de mécanismes financiers incitatifs. En revanche, le fait d’être situé en zone d’accélération ne garantit pas à un projet la délivrance de son autorisation ou de son permis. Le projet doit dans tous les cas respecter les dispositions réglementaires applicables. Un projet peut également s’implanter en dehors des zones d’accélération. Dans ce cas, un comité de projet sera obligatoire. Ce comité inclura les différentes parties prenantes concernées par un projet d'énergie renouvelable, dont les communes limitrophes. <text:s/></text:p>
            <text:p text:style-name="P15">Dans le cas où les zones d’accélération au niveau régional sont suffisantes pour atteindre les objectifs régionaux de développement des énergies renouvelables, la commune peut définir des zones d’exclusion de ces projets.</text:p>
            <text:p text:style-name="P16"/>
            <text:p text:style-name="P17"><text:span text:style-name="T8">La commune délibère au moins aux étapes suivantes</text:span><text:span text:style-name="T10"> </text:span><text:span text:style-name="T8">:</text:span></text:p>
            <text:list xml:id="list2214524475" text:style-name="WWNum3">
              <text:list-item>
                <text:p text:style-name="P1">Identification des zones d’accélération et transmission au référent préfectoral (2° du II de l’article L 141-5-3 du code de l’énergie) – <text:span text:style-name="T11">objet du présent modèle de délibération</text:span></text:p>
              </text:list-item>
              <text:list-item>
                <text:p text:style-name="P6">Avis conforme sur la cartographie établie à l’échelle départementale (2<text:span text:style-name="T12">e</text:span> alinéa du III de l’article L 141-5-3 du code de l’énergie)</text:p>
              </text:list-item>
            </text:list>
            <text:p text:style-name="P15">Elle peut également délibérer lors de l’identification de zones complémentaires en réponse à la demande du référent préfectoral (3<text:span text:style-name="T12">e</text:span> alinéa du III de l’article L 141-5-3 du code de l’énergie).</text:p>
            <text:p text:style-name="P16"/>
          </table:table-cell>
        </table:table-row>
      </table:table>
      <text:p text:style-name="P10"/>
      <text:p text:style-name="P9"/>
      <text:p text:style-name="P18"><text:span text:style-name="T1">Objet</text:span><text:span text:style-name="T9"> </text:span><text:span text:style-name="T1">: Décision du conseil municipal sur les zones d’accélération des énergies renouvelables</text:span></text:p>
      <text:p text:style-name="P10"/>
      <text:p text:style-name="P12"><text:span text:style-name="T1">Le [date et heure], le conseil municipal de la commune de [Nom], régulièrement convoqué, s’est réuni sous la présidence de M/Mme [Nom Prénom], afin de délibérer sur les zones d’accélération proposée par la commune sur son territoire.</text:span></text:p>
      <text:p text:style-name="P10"/>
      <text:p text:style-name="P12"><text:span text:style-name="T1">Présents : [Noms]</text:span></text:p>
      <text:p text:style-name="P12"><text:span text:style-name="T1">Absents : [Noms]</text:span></text:p>
      <text:p text:style-name="P12"><text:span text:style-name="T1">Pouvoir : [Noms]</text:span></text:p>
      <text:p text:style-name="P12"><text:span text:style-name="T1">M/Mme [Nom Prénom] a été désigné comme secrétaire de séance.</text:span></text:p>
      <text:p text:style-name="P12"><text:span text:style-name="T2">M/Mme le Maire</text:span><text:span text:style-name="T1"> constate que le conseil réunit les conditions pour délibérer valablement.</text:span></text:p>
      <text:p text:style-name="P10"/>
      <text:p text:style-name="P12"><text:span text:style-name="T1">Vu la loi n° 2023-175 du 10 mars 2023 relative à l'accélération de la production d'énergies renouvelables, notamment son article 15,</text:span></text:p>
      <text:p text:style-name="P10"/>
      <text:p text:style-name="P12"><text:span text:style-name="T2">M/Mme le Maire</text:span><text:span text:style-name="T1">, après avoir consulté en date du [Date1] les organes délibérants de l’EPCI dont il est membre, à savoir [</text:span><text:span text:style-name="T2">XXXXX</text:span><text:span text:style-name="T1">], présente les zones identifiées comme zones d’accélération pour le développement des énergies renouvelables ainsi que les arguments ayant conduit à ces propositions de zones. </text:span></text:p>
      <text:p text:style-name="P12"><text:span text:style-name="T1">Conformément à la loi, une consultation du public a été effectuée le </text:span><text:span text:style-name="T2">[Date2]</text:span><text:span text:style-name="T3"> selon les modalités suivantes</text:span><text:span text:style-name="T9"> </text:span><text:span text:style-name="T3">: </text:span><text:span text:style-name="T4">[modalités libres]</text:span></text:p>
      <text:p text:style-name="P12"><text:span text:style-name="T1">(Si certaines zones sont situées sur des aires protégées définies à l’article L. 110-4 du Code de l’Environnement)</text:span></text:p>
      <text:p text:style-name="P12"><text:span text:style-name="T2">M/Mme le Maire</text:span><text:span text:style-name="T1"> informe le conseil municipal qu’il a sollicité l’avis du gestionnaire de l’aire protégée </text:span><text:span text:style-name="T2">[nom]</text:span><text:span text:style-name="T1"> au préalable sur les zones situées sur l’aire en question. En date du [Date3], le gestionnaire a émis </text:span><text:span text:style-name="T2">un avis favorable ou un avis défavorable</text:span><text:span text:style-name="T1">, motivé par </text:span><text:span text:style-name="T2">[XX]</text:span></text:p>
      <text:p text:style-name="P12"><text:span text:style-name="T1">(Si certaines zones sont situées dans le périmètre de classement d’un Parc Naturel Régional)</text:span></text:p>
      <text:p text:style-name="P12"><text:span text:style-name="T1"><text:s/></text:span><text:span text:style-name="T2">M/Mme le Maire</text:span><text:span text:style-name="T1"> informe le conseil municipal que les zones situées sur le périmètre de classement du PNR </text:span><text:span text:style-name="T2">[XX]</text:span><text:span text:style-name="T1"> ont été réalisées en concertation avec le syndicat mixte gestionnaire du parc. En date du [Date4], le gestionnaire a émis </text:span><text:span text:style-name="T2">un avis favorable ou un avis défavorable</text:span><text:span text:style-name="T1">, motivé par </text:span><text:span text:style-name="T2">[XX]</text:span></text:p>
      <text:p text:style-name="P12"><text:span text:style-name="T1">(Si certaines zones sont situées dans le périmètre d’un Parc National)</text:span></text:p>
      <text:p text:style-name="P12"><text:span text:style-name="T2">M/Mme le Maire</text:span><text:span text:style-name="T1"> informe le conseil municipal que les zones situées sur le périmètre du parc national </text:span><text:span text:style-name="T2">[nom]</text:span><text:span text:style-name="T1"> et son aire d’adhésion, dont l’objet est la production d’électricité en toiture, ont été réalisées en concertation avec le syndicat mixte gestionnaire du parc. En date du [Date5], le gestionnaire a émis </text:span><text:span text:style-name="T2">un avis favorable ou un avis défavorable</text:span><text:span text:style-name="T1">, motivé par </text:span><text:span text:style-name="T2">[XX]</text:span></text:p>
      <text:p text:style-name="P10"/>
      <text:p text:style-name="P10"/>
      <text:p text:style-name="P12"><text:span text:style-name="T1">Les zones concernées sont les suivantes</text:span><text:span text:style-name="T9"> </text:span><text:span text:style-name="T1">: </text:span></text:p>
      <text:list xml:id="list1637058453" text:style-name="WWNum2">
        <text:list-item>
          <text:p text:style-name="P2"><text:soft-page-break/><text:span text:style-name="T1">[type d’énergie 1]</text:span><text:span text:style-name="T9"> </text:span><text:span text:style-name="T1">– [parcelle cadastrées 1] – [surface totale 1] - </text:span><text:span text:style-name="T5">[</text:span><text:span text:style-name="T13">Puissance estimée 1 (si facilement calculable)] – [plan(s) au besoin suivant découpages]</text:span></text:p>
        </text:list-item>
        <text:list-item>
          <text:p text:style-name="P7"><text:span text:style-name="T1">[type d’énergie 2]</text:span><text:span text:style-name="T9"> </text:span><text:span text:style-name="T1">– [parcelle cadastrées 2] – [surface totale 2] - </text:span><text:span text:style-name="T5">[</text:span><text:span text:style-name="T13">Puissance estimée 2 (si facilement calculable)] – [plan(s) au besoin suivant découpages]</text:span></text:p>
        </text:list-item>
        <text:list-item>
          <text:p text:style-name="P7"><text:span text:style-name="T1">[type d’énergie 3]</text:span><text:span text:style-name="T9"> </text:span><text:span text:style-name="T1">– [parcelle cadastrées 3] – [surface totale 3] - </text:span><text:span text:style-name="T5">[</text:span><text:span text:style-name="T13">Puissance estimée 3 (si facilement calculable)] – [plan(s) au besoin suivant découpages]</text:span></text:p>
        </text:list-item>
        <text:list-item>
          <text:p text:style-name="P4"><text:span text:style-name="T1">…</text:span></text:p>
        </text:list-item>
      </text:list>
      <text:p text:style-name="P12"><text:span text:style-name="T2">M/Mme le Maire</text:span><text:span text:style-name="T1"> soumet cette proposition de zones à délibération. </text:span></text:p>
      <text:p text:style-name="P10"/>
      <text:p text:style-name="P12"><text:span text:style-name="T1">Ouï l’exposé de </text:span><text:span text:style-name="T2">M/Mme le Maire</text:span><text:span text:style-name="T1"> et après avoir délibéré [à l’unanimité des présents], le conseil municipal :</text:span></text:p>
      <text:list xml:id="list1536669086" text:style-name="WWNum1">
        <text:list-item>
          <text:p text:style-name="P3"><text:span text:style-name="T1">DEFINIT comme zones d’accélération des énergies renouvelables de la commune les zones [proposées] figurant en annexe à la présente délibération </text:span></text:p>
        </text:list-item>
        <text:list-item>
          <text:p text:style-name="P8"><text:span text:style-name="T1">VALIDE la transmission de la cartographie de ces zones à </text:span><text:span text:style-name="T2">M/Mme le sous-préfet, référent préfectoral </text:span><text:span text:style-name="T1">à l'instruction des projets d'énergies renouvelables et des projets industriels nécessaires à la transition énergétique, du département de XX, sous forme cartographiques (SIG) à l’adresse : [</text:span><text:span text:style-name="T2">XXXXXXXXXXX</text:span><text:span text:style-name="T1">] (ou via l’intercommunalité qui disposent des moyens SIG), ainsi qu’à [l'établissement public de coopération intercommunale dont elles sont membres] et [le cas échéant, à l'établissement public mentionné à l'article L. 143-16 du code de l'urbanisme.]. </text:span></text:p>
        </text:list-item>
        <text:list-item>
          <text:p text:style-name="P5"><text:span text:style-name="T1">[en option</text:span><text:span text:style-name="T9"> </text:span><text:span text:style-name="T1">: VALIDE LE PRINCIPE de l’intégration de ces zones </text:span><text:span text:style-name="T2">dans le document d’urbanisme de la commune</text:span><text:span text:style-name="T1"> dès que la cartographie départementale sera arrêtée, en application du II de l’article L. 153-31 du code de l’urbanisme.]</text:span></text:p>
        </text:list-item>
      </text:list>
      <text:p text:style-name="P13"><text:span text:style-name="T6">À [commune], le [date], le registre dûment signé, pour </text:span></text:p>
      <text:p text:style-name="P13"><text:span text:style-name="T6"><text:tab/>Copie conforme, le maire</text:span></text:p>
      <text:p text:style-name="P13"><text:span text:style-name="T6">Signé [Prénom Nom]</text:span></text:p>
      <text:p text:style-name="P11"/>
      <text:p text:style-name="P9"/>
      <text:p text:style-name="P9"/>
      <text:p text:style-name="P9"/>
      <text:p text:style-name="P9"/>
      <text:p text:style-name="P9"/>
      <text:p text:style-name="P9"/>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Marianne1" svg:font-family="Marianne" style:font-adornments="Regular" style:font-family-generic="modern" style:font-pitch="variable"/>
    <style:font-face style:name="Arial" svg:font-family="Arial" style:font-family-generic="roman" style:font-pitch="variable"/>
    <style:font-face style:name="Calibri" svg:font-family="Calibri" style:font-family-generic="roman" style:font-pitch="variable"/>
    <style:font-face style:name="Marianne" svg:font-family="Marianne"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rianne2" svg:font-family="Mariann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default-outline-level="" style:class="extra">
      <style:paragraph-properties fo:line-height="115%"/>
      <style:text-properties fo:color="#4f81bd" loext:opacity="100%"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847cm" fo:margin-bottom="0.353cm" style:contextual-spacing="false" fo:keep-together="always" fo:keep-with-next="always"/>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Standard" style:default-outline-level="2" style:list-style-name="" style:class="text">
      <style:paragraph-properties fo:margin-top="0.635cm" fo:margin-bottom="0.353cm" style:contextual-spacing="false" fo:keep-together="always" fo:keep-with-next="always"/>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 style:display-name="Heading 4" style:family="paragraph" style:parent-style-name="Standard" style:default-outline-level="4"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 style:display-name="Heading 5" style:family="paragraph" style:parent-style-name="Standard" style:default-outline-level="5"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default-outline-level="6"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 style:display-name="Heading 7" style:family="paragraph" style:parent-style-name="Standard" style:default-outline-level="7"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 style:display-name="Heading 8" style:family="paragraph" style:parent-style-name="Standard" style:default-outline-level="8"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 style:display-name="Heading 9" style:family="paragraph" style:parent-style-name="Standard" style:default-outline-level="9"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font-size-complex="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margin-top="0cm" fo:margin-bottom="0.282cm" style:contextual-spacing="false"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12.599cm" style:type="center"/>
          <style:tab-stop style:position="25.20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12.599cm" style:type="center"/>
          <style:tab-stop style:position="25.201cm" style:type="right"/>
        </style:tab-stops>
      </style:paragraph-properties>
    </style:style>
    <style:style style:name="Footnote" style:family="paragraph" style:parent-style-name="Standard" style:default-outline-level="" style:class="extra">
      <style:paragraph-properties fo:margin-top="0cm" fo:margin-bottom="0.071cm" style:contextual-spacing="false" fo:line-height="100%"/>
      <style:text-properties fo:font-size="9pt" style:font-size-asian="9pt"/>
    </style:style>
    <style:style style:name="Endnote" style:family="paragraph" style:parent-style-name="Standard" style:default-outline-level="" style:class="extra">
      <style:paragraph-properties fo:margin-top="0cm" fo:margin-bottom="0cm" style:contextual-spacing="false" fo:line-height="100%"/>
      <style:text-properties fo:font-size="10pt" style:font-size-asian="10pt"/>
    </style:style>
    <style:style style:name="Contents_20_1" style:display-name="Contents 1" style:family="paragraph" style:parent-style-name="Standard" style:default-outline-level="" style:class="index">
      <style:paragraph-properties fo:margin-left="0cm" fo:margin-right="0cm" fo:margin-top="0cm" fo:margin-bottom="0.101cm" style:contextual-spacing="false" fo:text-indent="0cm" style:auto-text-indent="false"/>
    </style:style>
    <style:style style:name="Contents_20_2" style:display-name="Contents 2" style:family="paragraph" style:parent-style-name="Standard" style:default-outline-level="" style:class="index">
      <style:paragraph-properties fo:margin-left="0.499cm" fo:margin-right="0cm" fo:margin-top="0cm" fo:margin-bottom="0.101cm" style:contextual-spacing="false" fo:text-indent="0cm" style:auto-text-indent="false"/>
    </style:style>
    <style:style style:name="Contents_20_3" style:display-name="Contents 3" style:family="paragraph" style:parent-style-name="Standard" style:default-outline-level="" style:class="index">
      <style:paragraph-properties fo:margin-left="1cm" fo:margin-right="0cm" fo:margin-top="0cm" fo:margin-bottom="0.101cm" style:contextual-spacing="false" fo:text-indent="0cm" style:auto-text-indent="false"/>
    </style:style>
    <style:style style:name="Contents_20_4" style:display-name="Contents 4" style:family="paragraph" style:parent-style-name="Standard" style:default-outline-level="" style:class="index">
      <style:paragraph-properties fo:margin-left="1.499cm" fo:margin-right="0cm" fo:margin-top="0cm" fo:margin-bottom="0.101cm" style:contextual-spacing="false" fo:text-indent="0cm" style:auto-text-indent="false"/>
    </style:style>
    <style:style style:name="Contents_20_5" style:display-name="Contents 5" style:family="paragraph" style:parent-style-name="Standard" style:default-outline-level="" style:class="index">
      <style:paragraph-properties fo:margin-left="2cm" fo:margin-right="0cm" fo:margin-top="0cm" fo:margin-bottom="0.101cm" style:contextual-spacing="false" fo:text-indent="0cm" style:auto-text-indent="false"/>
    </style:style>
    <style:style style:name="Contents_20_6" style:display-name="Contents 6" style:family="paragraph" style:parent-style-name="Standard" style:default-outline-level="" style:class="index">
      <style:paragraph-properties fo:margin-left="2.499cm" fo:margin-right="0cm" fo:margin-top="0cm" fo:margin-bottom="0.101cm" style:contextual-spacing="false" fo:text-indent="0cm" style:auto-text-indent="false"/>
    </style:style>
    <style:style style:name="Contents_20_7" style:display-name="Contents 7" style:family="paragraph" style:parent-style-name="Standard" style:default-outline-level="" style:class="index">
      <style:paragraph-properties fo:margin-left="3cm" fo:margin-right="0cm" fo:margin-top="0cm" fo:margin-bottom="0.101cm" style:contextual-spacing="false" fo:text-indent="0cm" style:auto-text-indent="false"/>
    </style:style>
    <style:style style:name="Contents_20_8" style:display-name="Contents 8" style:family="paragraph" style:parent-style-name="Standard" style:default-outline-level="" style:class="index">
      <style:paragraph-properties fo:margin-left="3.5cm" fo:margin-right="0cm" fo:margin-top="0cm" fo:margin-bottom="0.101cm" style:contextual-spacing="false" fo:text-indent="0cm" style:auto-text-indent="false"/>
    </style:style>
    <style:style style:name="Contents_20_9" style:display-name="Contents 9" style:family="paragraph" style:parent-style-name="Standard" style:default-outline-level="" style:class="index">
      <style:paragraph-properties fo:margin-left="4.001cm" fo:margin-right="0cm" fo:margin-top="0cm" fo:margin-bottom="0.101cm" style:contextual-spacing="false" fo:text-indent="0cm" style:auto-text-indent="false"/>
    </style:style>
    <style:style style:name="TOC_20_Heading" style:display-name="TOC Heading" style:family="paragraph" style:default-outline-level="">
      <style:paragraph-properties fo:margin-top="0cm" fo:margin-bottom="0.282cm" style:contextual-spacing="false" fo:line-height="108%" fo:text-align="start" style:justify-single-word="false" fo:orphans="2" fo:widows="2" style:writing-mode="lr-tb"/>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Caption_20_Char" style:display-name="Caption Char" style:family="text"/>
    <style:style style:name="Internet_20_link" style:display-name="Internet link" style:family="text">
      <style:text-properties fo:color="#0000ff"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ListLabel_20_1" style:display-name="ListLabel 1"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Marianne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style:font-name="Marianne1"/>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text:bullet-char="-">
        <style:list-level-properties text:list-level-position-and-space-mode="label-alignment">
          <style:list-level-label-alignment text:label-followed-by="listtab" fo:text-indent="-0.635cm" fo:margin-left="1.27cm"/>
        </style:list-level-properties>
        <style:text-properties style:font-name="Marianne1"/>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4-02-09T10:04:08.347000000</meta:creation-date>
    <meta:generator>LibreOffice/7.1.3.2$Windows_X86_64 LibreOffice_project/47f78053abe362b9384784d31a6e56f8511eb1c1</meta:generator>
    <meta:editing-duration>P0D</meta:editing-duration>
    <meta:document-statistic meta:table-count="1" meta:image-count="0" meta:object-count="0" meta:page-count="3" meta:paragraph-count="38" meta:word-count="1011" meta:character-count="6685" meta:non-whitespace-character-count="5699"/>
    <meta:user-defined meta:name="Company">MTES\MCTRCT - AC</meta:user-defined>
    <meta:template xlink:type="simple" xlink:actuate="onRequest" xlink:title="Normal" xlink:href=""/>
  </office:meta>
</office:document-meta>
</file>